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#fefefe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 fo:font-style="italic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#fefefe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efefe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left="-14.20pt" fo:text-indent="-36.00pt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15.00pt" fo:text-indent="0.00pt" fo:margin-right="45.00pt"/>
    </style:style>
    <style:style style:name="P4" style:family="paragraph">
      <style:paragraph-properties fo:line-height="100.00%" fo:text-align="left" fo:margin-left="15.00pt" fo:text-indent="0.00pt"/>
    </style:style>
    <style:style style:name="P5" style:family="paragraph">
      <style:paragraph-properties fo:line-height="100.00%" fo:text-align="left" fo:margin-left="15.00pt" fo:text-indent="0.00pt" fo:margin-right="45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10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75pt" fo:text-indent="-0.75pt">
        <style:tab-stops>
          <style:tab-stop style:position="106.35pt" style:type="center"/>
          <style:tab-stop style:position="49344.00pt"/>
          <style:tab-stop style:position="421120.90pt" style:type="right"/>
          <style:tab-stop style:position="1624.85pt"/>
        </style:tab-stops>
      </style:paragraph-properties>
    </style:style>
    <style:style style:name="P26" style:family="paragraph">
      <style:paragraph-properties fo:line-height="100.00%" fo:text-align="left" fo:margin-right="45.00pt"/>
    </style:style>
    <style:style style:name="TableColumn0100" style:family="table-column">
      <style:table-column-properties style:column-width="1.487500in"/>
    </style:style>
    <style:style style:name="TableColumn0101" style:family="table-column">
      <style:table-column-properties style:column-width="1.483333in"/>
    </style:style>
    <style:style style:name="TableColumn0102" style:family="table-column">
      <style:table-column-properties style:column-width="1.379167in"/>
    </style:style>
    <style:style style:name="TableColumn0103" style:family="table-column">
      <style:table-column-properties style:column-width="1.386806in"/>
    </style:style>
    <style:style style:name="Table01" style:family="table">
      <style:table-properties style:width="5.736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10417in" fo:padding-right="0.010417in" fo:vertical-align="center" fo:background-color="#ffffff"/>
    </style:style>
    <style:style style:name="TableCell010001" style:family="table-cell">
      <style:table-cell-properties fo:border-top="0.010417in solid #000000" fo:border-left="0.010417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002" style:family="table-cell">
      <style:table-cell-properties fo:border-top="0.010417in solid #000000" fo:border-left="0.006944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003" style:family="table-cell">
      <style:table-cell-properties fo:border-top="0.010417in solid #000000" fo:border-left="0.006944in solid #000000" fo:border-right="0.010417in solid #000000" fo:border-bottom="0.010417in solid #000000" fo:padding-left="0.010417in" fo:padding-right="0.010417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0417in solid #000000" fo:border-left="0.010417in solid #000000" fo:border-right="0.010417in solid #000000" fo:border-bottom="0.010417in solid #000000" fo:padding-left="0.010417in" fo:padding-right="0.010417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102" style:family="table-cell">
      <style:table-cell-properties fo:border-top="0.010417in solid #000000" fo:border-left="0.006944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103" style:family="table-cell">
      <style:table-cell-properties fo:border-top="0.010417in solid #000000" fo:border-left="0.006944in solid #000000" fo:border-right="0.010417in solid #000000" fo:border-bottom="0.010417in solid #000000" fo:padding-left="0.010417in" fo:padding-right="0.010417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0417in solid #000000" fo:border-left="0.010417in solid #000000" fo:border-right="0.010417in solid #000000" fo:border-bottom="0.010417in solid #000000" fo:padding-left="0.010417in" fo:padding-right="0.010417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202" style:family="table-cell">
      <style:table-cell-properties fo:border-top="0.010417in solid #000000" fo:border-left="0.006944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203" style:family="table-cell">
      <style:table-cell-properties fo:border-top="0.010417in solid #000000" fo:border-left="0.006944in solid #000000" fo:border-right="0.010417in solid #000000" fo:border-bottom="0.010417in solid #000000" fo:padding-left="0.010417in" fo:padding-right="0.010417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0417in solid #000000" fo:border-left="0.010417in solid #000000" fo:border-right="0.010417in solid #000000" fo:border-bottom="0.010417in solid #000000" fo:padding-left="0.010417in" fo:padding-right="0.010417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302" style:family="table-cell">
      <style:table-cell-properties fo:border-top="0.010417in solid #000000" fo:border-left="0.006944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303" style:family="table-cell">
      <style:table-cell-properties fo:border-top="0.010417in solid #000000" fo:border-left="0.006944in solid #000000" fo:border-right="0.010417in solid #000000" fo:border-bottom="0.010417in solid #000000" fo:padding-left="0.010417in" fo:padding-right="0.010417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0417in solid #000000" fo:border-left="0.010417in solid #000000" fo:border-right="0.010417in solid #000000" fo:border-bottom="0.010417in solid #000000" fo:padding-left="0.010417in" fo:padding-right="0.010417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402" style:family="table-cell">
      <style:table-cell-properties fo:border-top="0.010417in solid #000000" fo:border-left="0.006944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403" style:family="table-cell">
      <style:table-cell-properties fo:border-top="0.010417in solid #000000" fo:border-left="0.006944in solid #000000" fo:border-right="0.010417in solid #000000" fo:border-bottom="0.010417in solid #000000" fo:padding-left="0.010417in" fo:padding-right="0.010417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0417in solid #000000" fo:border-left="0.010417in solid #000000" fo:border-right="0.010417in solid #000000" fo:border-bottom="0.010417in solid #000000" fo:padding-left="0.010417in" fo:padding-right="0.010417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502" style:family="table-cell">
      <style:table-cell-properties fo:border-top="0.010417in solid #000000" fo:border-left="0.006944in solid #000000" fo:border-right="0.006944in solid #000000" fo:border-bottom="0.010417in solid #000000" fo:padding-left="0.010417in" fo:padding-right="0.010417in" fo:vertical-align="center" fo:background-color="#ffffff"/>
    </style:style>
    <style:style style:name="TableCell010503" style:family="table-cell">
      <style:table-cell-properties fo:border-top="0.010417in solid #000000" fo:border-left="0.006944in solid #000000" fo:border-right="0.010417in solid #000000" fo:border-bottom="0.010417in solid #000000" fo:padding-left="0.010417in" fo:padding-right="0.010417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2">Анкета. Насколько правильный и здоровый образ жизни Вы ведёте</text:span></text:p>
      <text:p text:style-name="P3"><text:span text:style-name="T3">С помощью этой анкеты Вы сможете определить насколько вы ведёте<text:s/></text:span><text:span text:style-name="T4">здоровый образ жизни,</text:span></text:p>
      <text:p text:style-name="P4"><text:span text:style-name="T5">какие направления Вашей жизни нуждаются в изменении, для достижения физической<text:s/></text:span><text:span text:style-name="T6">красоты и здоровья</text:span><text:span text:style-name="T7">.</text:span></text:p>
      <text:p text:style-name="P4"><text:span text:style-name="T8"/></text:p>
      <text:p text:style-name="P5"><text:span text:style-name="T9">§ 1.<text:s/></text:span><text:span text:style-name="T10">Как часто в неделю Вы</text:span><text:span text:style-name="T11"><text:s/>занимаетесь спортом</text:span><text:span text:style-name="T12"><text:s/>на протяжении хотя бы двадцати минут без отдыха?</text:span></text:p>
      <text:p text:style-name="P5"><text:span text:style-name="T13">-</text:span><text:span text:style-name="T14">три дня или больше 10</text:span></text:p>
      <text:p text:style-name="P5"><text:span text:style-name="T15">-</text:span><text:span text:style-name="T16">один или два дня 4</text:span></text:p>
      <text:p text:style-name="P5"><text:span text:style-name="T17">-</text:span><text:span text:style-name="T18">никогда 0</text:span></text:p>
      <text:p text:style-name="P5"><text:span text:style-name="T19"/></text:p>
      <text:p text:style-name="P5"><text:span text:style-name="T20">§ 2.<text:s/></text:span><text:span text:style-name="T21">Сколько Вы<text:s/></text:span><text:span text:style-name="T22">курите</text:span><text:span text:style-name="T23">?</text:span></text:p>
      <text:p text:style-name="P5"><text:span text:style-name="T24">-</text:span><text:span text:style-name="T25">не курю 10</text:span></text:p>
      <text:p text:style-name="P5"><text:span text:style-name="T26">-</text:span><text:span text:style-name="T27">очень редко 5</text:span></text:p>
      <text:p text:style-name="P5"><text:span text:style-name="T28">-</text:span><text:span text:style-name="T29">временами 3</text:span></text:p>
      <text:p text:style-name="P5"><text:span text:style-name="T30">-</text:span><text:span text:style-name="T31">каждый день 0</text:span></text:p>
      <text:p text:style-name="P5"><text:span text:style-name="T32"/></text:p>
      <text:p text:style-name="P5"><text:span text:style-name="T33">§ 3.<text:s/></text:span><text:span text:style-name="T34">Сколько<text:s/></text:span><text:span text:style-name="T35">алкоголя</text:span><text:span text:style-name="T36"><text:s/>Вы употребляете?</text:span></text:p>
      <text:p text:style-name="P5"><text:span text:style-name="T37">-</text:span><text:span text:style-name="T38">вообще не пью 10</text:span></text:p>
      <text:p text:style-name="P5"><text:span text:style-name="T39">-</text:span><text:span text:style-name="T40">не больше одной рюмки(50г.) в неделю 8</text:span></text:p>
      <text:p text:style-name="P5"><text:span text:style-name="T41">-</text:span><text:span text:style-name="T42">две, три рюмки в неделю,-но не больше двух раз в день 6</text:span></text:p>
      <text:p text:style-name="P5"><text:span text:style-name="T43">-</text:span><text:span text:style-name="T44">четыре, шесть рюмок в неделю,-но не более двух раз в день 4</text:span></text:p>
      <text:p text:style-name="P5"><text:span text:style-name="T45">-</text:span><text:span text:style-name="T46">четыре, шесть рюмок в неделю и-больше двух в день 2</text:span></text:p>
      <text:p text:style-name="P5"><text:span text:style-name="T47">-</text:span><text:span text:style-name="T48">больше шести рюмок в неделю 0</text:span></text:p>
      <text:p text:style-name="P5"><text:span text:style-name="T49"/></text:p>
      <text:p text:style-name="P5"><text:span text:style-name="T50">§ 4.<text:s/></text:span><text:span text:style-name="T51">Как часто Вы завтракаете?</text:span></text:p>
      <text:p text:style-name="P5"><text:span text:style-name="T52">-</text:span><text:span text:style-name="T53">никогда 0 </text:span></text:p>
      <text:p text:style-name="P5"><text:span text:style-name="T54">-1<text:s/></text:span><text:span text:style-name="T55">или 2 раза в неделю 2 </text:span></text:p>
      <text:p text:style-name="P5"><text:span text:style-name="T56">-3<text:s/></text:span><text:span text:style-name="T57">или 4 раза в неделю 5</text:span></text:p>
      <text:p text:style-name="P5"><text:span text:style-name="T58">-</text:span><text:span text:style-name="T59">пять или шесть раз в неделю 8</text:span></text:p>
      <text:p text:style-name="P5"><text:span text:style-name="T60">-</text:span><text:span text:style-name="T61">семь раз в неделю 10</text:span></text:p>
      <text:p text:style-name="P5"><text:span text:style-name="T62"/></text:p>
      <text:p text:style-name="P5"><text:span text:style-name="T63">§ 5.<text:s/></text:span><text:span text:style-name="T64">Сколько раз на протяжении дня Вы перекусываете?</text:span></text:p>
      <text:p text:style-name="P5"><text:span text:style-name="T65">-</text:span><text:span text:style-name="T66">никогда 10</text:span></text:p>
      <text:p text:style-name="P5"><text:span text:style-name="T67">-</text:span><text:span text:style-name="T68">редко 8</text:span></text:p>
      <text:p text:style-name="P5"><text:span text:style-name="T69">-</text:span><text:span text:style-name="T70">иногда 6</text:span></text:p>
      <text:p text:style-name="P5"><text:span text:style-name="T71">-</text:span><text:span text:style-name="T72">часто 4</text:span></text:p>
      <text:p text:style-name="P5"><text:span text:style-name="T73">-</text:span><text:span text:style-name="T74">почти всегда 2</text:span></text:p>
      <text:p text:style-name="P5"><text:span text:style-name="T75">-</text:span><text:span text:style-name="T76">постоянно 0</text:span></text:p>
      <text:p text:style-name="P5"><text:span text:style-name="T77"/></text:p>
      <text:p text:style-name="P5"><text:span text:style-name="T78">§ 6.<text:s/></text:span><text:span text:style-name="T79">Сколько Вы спите?</text:span></text:p>
      <text:p text:style-name="P5"><text:span text:style-name="T80">-</text:span><text:span text:style-name="T81">больше десяти часов в сутки 4</text:span></text:p>
      <text:p text:style-name="P5"><text:span text:style-name="T82">-</text:span><text:span text:style-name="T83">девять или десять часов в сутки 8</text:span></text:p>
      <text:p text:style-name="P5"><text:span text:style-name="T84">-</text:span><text:span text:style-name="T85">семь или восемь часов в сутки 10</text:span></text:p>
      <text:p text:style-name="P5"><text:span text:style-name="T86">-</text:span><text:span text:style-name="T87">пять или шесть часов в сутки 6</text:span></text:p>
      <text:p text:style-name="P5"><text:span text:style-name="T88">-</text:span><text:span text:style-name="T89">менее пяти часов в сутки 0</text:span></text:p>
      <text:p text:style-name="P5"><text:span text:style-name="T90"/></text:p>
      <text:p text:style-name="P5"><text:span text:style-name="T91">§ 7.<text:s/></text:span><text:span text:style-name="T92">Какое соотношение Вашего<text:s/></text:span><text:span text:style-name="T93">веса к идеальному</text:span><text:span text:style-name="T94"><text:s/>для Вашего пола и роста?</text:span></text:p>
      <text:p text:style-name="P5"><text:span text:style-name="T95">-</text:span><text:span text:style-name="T96">больше на 30 и более процентов 0</text:span></text:p>
      <text:p text:style-name="P5"><text:span text:style-name="T97">-</text:span><text:span text:style-name="T98">больше на 21-30 процентов 3</text:span></text:p>
      <text:p text:style-name="P5"><text:span text:style-name="T99">-</text:span><text:span text:style-name="T100">больше на 11-20 процентов 6</text:span></text:p>
      <text:p text:style-name="P5"><text:span text:style-name="T101">-</text:span><text:span text:style-name="T102">плюс, минус 10 процентов 10</text:span></text:p>
      <text:p text:style-name="P5"><text:span text:style-name="T103">-</text:span><text:span text:style-name="T104">меньше на 11-20 процентов 6</text:span></text:p>
      <text:p text:style-name="P5"><text:span text:style-name="T105">-</text:span><text:span text:style-name="T106">меньше на 21-30 процентов 3</text:span></text:p>
      <text:p text:style-name="P5"><text:span text:style-name="T107">-</text:span><text:span text:style-name="T108">меньше на 30 и более процентов 0</text:span></text:p>
      <text:p text:style-name="P5"><text:span text:style-name="T109"/></text:p>
      <text:p text:style-name="P5"><text:span text:style-name="T110">Сложите все очки</text:span></text:p>
      <text:p text:style-name="P5"><text:span text:style-name="T111">60-70<text:s/></text:span><text:span text:style-name="T112">очков</text:span><text:span text:style-name="T113">: Вы правильно следите за своим здоровьем. Так держать! Возможно многие болезни обойдут Вас стороной.</text:span></text:p>
      <text:p text:style-name="P5"><text:span text:style-name="T114">50-59<text:s/></text:span><text:span text:style-name="T115">очков</text:span><text:span text:style-name="T116">: Ваше отношение к своему здоровью</text:span><text:span text:style-name="T117"><text:s/></text:span><text:span text:style-name="T118">можно оценить как хорошее, но не стоит расслабляться.</text:span></text:p>
      <text:p text:style-name="P5"><text:span text:style-name="T119">40-49<text:s/></text:span><text:span text:style-name="T120">очков</text:span><text:span text:style-name="T121">: Многое в Вашем отношении к своему здоровью следует изменить.</text:span></text:p>
      <text:p text:style-name="P5"><text:span text:style-name="T122">30-39<text:s/></text:span><text:span text:style-name="T123">очков</text:span><text:span text:style-name="T124">: Вы не очень хорошо следите за собой. Нужно почаще контролировать себя. </text:span></text:p>
      <text:p text:style-name="P5"><text:span text:style-name="T125">Менее 30 очков</text:span><text:span text:style-name="T126">: Вам наплевать на своё здоровье. С таким отношением к себе у Вас могут начаться проблемы с ним.</text:span></text:p>
      <text:p text:style-name="P5"><text:span text:style-name="T127"/></text:p>
      <text:p text:style-name="P6"><text:span text:style-name="T128">Форма отчета анкетирования по</text:span></text:p>
      <text:p text:style-name="P6"><text:span text:style-name="T128">здоровому образу жизни</text:span></text:p>
      <text:p text:style-name="P6"><text:span text:style-name="T129">Всего человек:</text:span></text:p>
      <text:p text:style-name="P6"><text:span text:style-name="T129">В т.ч.:мужчин<text:s/></text:span><text:span text:style-name="T130">–</text:span><text:span text:style-name="T131"><text:s/></text:span></text:p>
      <text:p text:style-name="P6"><text:span text:style-name="T132"><text:s text:c="11"/></text:span><text:span text:style-name="T133">женщин<text:s/></text:span><text:span text:style-name="T134">–</text:span><text:span text:style-name="T135"><text:s/></text:span></text:p>
      <text:p text:style-name="P6"><text:span text:style-name="T13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8"><text:span text:style-name="T137">Сумма </text:span></text:p>
            <text:p text:style-name="P8"><text:span text:style-name="T137">набранных очков</text:span><text:span text:style-name="T138"/></text:p>
          </table:table-cell>
          <table:table-cell table:style-name="TableCell010001">
            <text:p text:style-name="P8"><text:span text:style-name="T139">У мужчин</text:span><text:span text:style-name="T140"/></text:p>
          </table:table-cell>
          <table:table-cell table:style-name="TableCell010002">
            <text:p text:style-name="P8"><text:span text:style-name="T141">У женщин</text:span><text:span text:style-name="T142"/></text:p>
          </table:table-cell>
          <table:table-cell table:style-name="TableCell010003">
            <text:p text:style-name="P8"><text:span text:style-name="T143">Общее кол-во</text:span><text:span text:style-name="T144"/></text:p>
          </table:table-cell>
        </table:table-row>
        <table:table-row table:style-name="TableRow0101">
          <table:table-cell table:style-name="TableCell010100">
            <text:p text:style-name="P11"><text:span text:style-name="T145">60-70<text:s/></text:span><text:span text:style-name="T146">очков</text:span><text:span text:style-name="T147"/></text:p>
          </table:table-cell>
          <table:table-cell table:style-name="TableCell010101">
            <text:p text:style-name="P12"><text:span text:style-name="T147"/></text:p>
          </table:table-cell>
          <table:table-cell table:style-name="TableCell010102">
            <text:p text:style-name="P12"><text:span text:style-name="T147"/></text:p>
          </table:table-cell>
          <table:table-cell table:style-name="TableCell010103">
            <text:p text:style-name="P12"><text:span text:style-name="T147"/></text:p>
          </table:table-cell>
        </table:table-row>
        <table:table-row table:style-name="TableRow0102">
          <table:table-cell table:style-name="TableCell010200">
            <text:p text:style-name="P14"><text:span text:style-name="T148">50-59<text:s/></text:span><text:span text:style-name="T149">очков</text:span><text:span text:style-name="T150"/></text:p>
          </table:table-cell>
          <table:table-cell table:style-name="TableCell010201">
            <text:p text:style-name="P15"><text:span text:style-name="T151">.</text:span><text:span text:style-name="T152"/></text:p>
          </table:table-cell>
          <table:table-cell table:style-name="TableCell010202">
            <text:p text:style-name="P15"><text:span text:style-name="T152"/></text:p>
          </table:table-cell>
          <table:table-cell table:style-name="TableCell010203">
            <text:p text:style-name="P15"><text:span text:style-name="T152"/></text:p>
          </table:table-cell>
        </table:table-row>
        <table:table-row table:style-name="TableRow0103">
          <table:table-cell table:style-name="TableCell010300">
            <text:p text:style-name="P17"><text:span text:style-name="T153">40-49<text:s/></text:span><text:span text:style-name="T154">очков</text:span><text:span text:style-name="T155"/></text:p>
          </table:table-cell>
          <table:table-cell table:style-name="TableCell010301">
            <text:p text:style-name="P18"><text:span text:style-name="T155"/></text:p>
          </table:table-cell>
          <table:table-cell table:style-name="TableCell010302">
            <text:p text:style-name="P18"><text:span text:style-name="T155"/></text:p>
          </table:table-cell>
          <table:table-cell table:style-name="TableCell010303">
            <text:p text:style-name="P18"><text:span text:style-name="T155"/></text:p>
          </table:table-cell>
        </table:table-row>
        <table:table-row table:style-name="TableRow0104">
          <table:table-cell table:style-name="TableCell010400">
            <text:p text:style-name="P20"><text:span text:style-name="T156">30-39<text:s/></text:span><text:span text:style-name="T157">очков</text:span><text:span text:style-name="T158"/></text:p>
          </table:table-cell>
          <table:table-cell table:style-name="TableCell010401">
            <text:p text:style-name="P21"><text:span text:style-name="T158"/></text:p>
          </table:table-cell>
          <table:table-cell table:style-name="TableCell010402">
            <text:p text:style-name="P21"><text:span text:style-name="T158"/></text:p>
          </table:table-cell>
          <table:table-cell table:style-name="TableCell010403">
            <text:p text:style-name="P21"><text:span text:style-name="T158"/></text:p>
          </table:table-cell>
        </table:table-row>
        <table:table-row table:style-name="TableRow0105">
          <table:table-cell table:style-name="TableCell010500">
            <text:p text:style-name="P23"><text:span text:style-name="T159">Менее30 очков</text:span><text:span text:style-name="T160"/></text:p>
          </table:table-cell>
          <table:table-cell table:style-name="TableCell010501">
            <text:p text:style-name="P24"><text:span text:style-name="T160"/></text:p>
          </table:table-cell>
          <table:table-cell table:style-name="TableCell010502">
            <text:p text:style-name="P24"><text:span text:style-name="T160"/></text:p>
          </table:table-cell>
          <table:table-cell table:style-name="TableCell010503">
            <text:p text:style-name="P24"><text:span text:style-name="T160"/></text:p>
          </table:table-cell>
        </table:table-row>
      </table:table>
      <text:p text:style-name="P26"><text:span text:style-name="T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